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4.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Odlomakpopisa" style:list-style-name="LFO1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Odlomakpopisa" style:list-style-name="LFO1" style:family="paragraph">
      <style:paragraph-properties fo:margin-bottom="0in" fo:line-height="100%"/>
    </style:style>
    <style:style style:name="P43" style:parent-style-name="Odlomakpopisa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Odlomakpopisa" style:list-style-name="LFO1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>
        <style:tab-stops>
          <style:tab-stop style:type="left" style:position="4.2395in"/>
        </style:tab-stops>
      </style:paragraph-properties>
    </style:style>
  </office:automatic-styles>
  <office:body>
    <office:text text:use-soft-page-breaks="true">
      <text:p text:style-name="P1">INDUSTRIJSKO-OBRTNIČKA ŠKOLA SISAK<text:tab/><text:tab/><text:tab/></text:p>
      <text:p text:style-name="P2">SISAK, Marijana Cvetkovića 2</text:p>
      <text:p text:style-name="P3">Sisak,___________________</text:p>
      <text:p text:style-name="P4"/>
      <text:p text:style-name="P5">Predmet: <text:s/>Zahtjev za izdavanje potvrd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učenika:<text:s/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OIB: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azredni odjel:<text:s/>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Zanimanje:<text:s/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vrha izdavanja potvrde:<text:s/></text:p>
          </table:table-cell>
          <table:table-cell table:style-name="TableCell36">
            <text:list text:style-name="LFO1" text:continue-numbering="true">
              <text:list-item>
                <text:p text:style-name="P37">subvencija prijevoza 75% <text:s/>/relacija:<text:s/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subvencija prijevoza 100% /relacija:<text:s/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list text:style-name="LFO1" text:continue-numbering="true">
              <text:list-item>
                <text:p text:style-name="P48">ostalo / navesti <text:s/>svrhu:<text:s/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<text:tab/>Potpis: 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2-09-02T09:21:00Z</meta:creation-date>
    <dc:date>2022-09-02T09:21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